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8pt" fo:font-weight="bold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text-properties style:font-name="Arial Narrow" fo:font-size="18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/>
    </style:style>
    <style:style style:name="P7" style:family="paragraph" style:parent-style-name="Text_20_body">
      <style:text-properties fo:color="#c00000" style:font-name="Arial Narrow" fo:font-size="36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Text_20_body"> </text:p>
      <text:p text:style-name="P5">Varie formule di abbonamento anche per under 25, riduzioni e sconti per giovani e membri delle contrade sancascianesi</text:p>
      <text:p text:style-name="P7">Al via la campagna abbonamento</text:p>
      <text:p text:style-name="P3">Prosa, danza e musica: stagione ricca di eventi al Niccolini di San Casciano. Cartellone promosso da Comune e Fondazione Toscana Spettacolo</text:p>
      <text:p text:style-name="P4"> </text:p>
      <text:p text:style-name="P6">SAN CASCIANO IN VAL DI PESA, 28 ottobre 2014. <text:span text:style-name="T1">Si è aperta la campagna abbonamento del Teatro Niccolini, la stagione promossa dal Comune di San Casciano, Fondazione Toscana Spettacolo con il contributo di ChiantiBanca, Unicoop Firenze e la collaborazione dei Circoli Arci e Acli. Un cartellone costituito da nove titoli, ricco di eventi di prosa, danza e musica rivolti ad un pubblico vario ed eterogeneo. La campagna è aperta fino all’8 novembre. Ci si potrà abbonare recandosi direttamente in teatro (via Roma, 37) nei giorni lunedì-martedì-giovedì-venerdì dalle 10.00 alle 18.00 (orario continuato) e il sabato dalle 10.00 alle 13.00. I costi sono i seguenti: platea e palco centrale intero € 100 ridotto € 84, palco laterale intero € 68 ridotto € 56. </text:span></text:p>
      <text:p text:style-name="P8"> </text:p>
      <text:p text:style-name="P8"><text:span text:style-name="T2">Il Comune ha messo a disposizione anche la formula dell’abbonamento under 25: tre titoli a scelta palco laterale € 15. Inoltre anche quest’anno il Niccolini si ripropone con la formula dell’abbonamento Passteatri: sei titoli in sei teatri al costo unico di € 48. Le riduzioni dei biglietti sono valide per under 25, over 60, soci SDIAF, COOP, ARCI, ACLI, ChiantiBanca e da quest’anno Soci Contrade Carnevale Medioevale Sancascianese.  Info: 055 8256388 - </text:span><text:a xlink:type="simple" xlink:href="mailto:segreteria@teatroniccolini.it"><text:span text:style-name="T2">segreteria@teatroniccolini.it</text:span></text:a><text:span text:style-name="T2">. “Fino ad oggi - dichiara l’assessore alla Cultura Chiara Molducci - abbiamo superato il numero di abbonati dello scorso anno, siamo a 128 iscritti, un risultato incredibile che premia il lavoro di tutti coloro che a vario titolo lavorano per la promozione e la qualità dell’offerta culturale del nostro teatro”. Spettacoli e concerti ore 21.</text:span></text:p>
      <text:p text:style-name="P8"> </text:p>
      <text:p text:style-name="Text_20_body"><text:span text:style-name="T2">Cinzia DUGO<text:line-break/>Ufficio Stampa ASSOCIATO DEL CHIANTI FIORENTINO<text:line-break/>Comuni di Barberino Val d’Elsa, San Casciano in Val di Pesa, Tavarnelle Val di Pesa<text:line-break/>Mob. +39 347 9746290 - 335 1601893<text:line-break/>e.mail: </text:span><text:a xlink:type="simple" xlink:href="mailto:cinziadugo@gmail.com"><text:span text:style-name="T2">cinziadugo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28T10:59:54.88</meta:creation-date>
    <meta:document-statistic meta:table-count="0" meta:image-count="0" meta:object-count="0" meta:page-count="1" meta:paragraph-count="12" meta:word-count="340" meta:character-count="2162"/>
    <dc:date>2014-10-28T11:01:12.54</dc:date>
    <dc:creator>Comune San Casciano VP </dc:creator>
    <meta:editing-duration>PT1M18S</meta:editing-duration>
    <meta:editing-cycles>1</meta:editing-cycles>
    <meta:generator>OpenOffice/4.0.1$Win32 OpenOffice.org_project/401m5$Build-9714</meta:generator>
  </office:meta>
</office:document-meta>
</file>